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9cm" table:align="left"/>
    </style:style>
    <style:style style:name="Tabelle1.A" style:family="table-column">
      <style:table-column-properties style:column-width="9.821cm"/>
    </style:style>
    <style:style style:name="Tabelle1.B" style:family="table-column">
      <style:table-column-properties style:column-width="7.768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DejaVu San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DejaVu Sans" fo:font-size="15pt" fo:language="de" fo:country="DE" fo:font-weight="bold" officeooo:rsid="00015511" officeooo:paragraph-rsid="00025006" style:font-size-asian="15pt" style:font-weight-asian="bold" style:font-size-complex="15pt" style:font-weight-complex="bold"/>
    </style:style>
    <style:style style:name="P3" style:family="paragraph" style:parent-style-name="Table_20_Contents">
      <style:text-properties style:font-name="DejaVu Sans" fo:font-size="15pt" fo:language="de" fo:country="DE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DejaVu Sans" fo:font-size="15pt" fo:language="de" fo:country="DE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DejaVu Sans" fo:font-size="15pt" fo:font-weight="bold" officeooo:rsid="000c5026" officeooo:paragraph-rsid="000c5026" style:font-size-asian="15pt" style:font-weight-asian="bold" style:font-size-complex="15pt" style:font-weight-complex="bold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text-properties style:font-name="DejaVu Sans" fo:font-size="15pt" fo:language="de" fo:country="DE" fo:font-weight="bold" style:font-size-asian="15pt" style:font-weight-asian="bold" style:font-size-complex="15pt" style:font-weight-complex="bold"/>
    </style:style>
    <style:style style:name="P8" style:family="paragraph" style:parent-style-name="Table_20_Contents" style:list-style-name="L1">
      <style:paragraph-properties fo:margin-top="0cm" fo:margin-bottom="0.499cm" style:contextual-spacing="false"/>
      <style:text-properties style:font-name="DejaVu Sans" fo:font-size="15pt" fo:language="de" fo:country="DE" fo:font-weight="bold" style:font-size-asian="15pt" style:font-weight-asian="bold" style:font-size-complex="15pt" style:font-weight-complex="bold"/>
    </style:style>
    <style:style style:name="P9" style:family="paragraph" style:parent-style-name="Table_20_Contents" style:list-style-name="L1">
      <style:text-properties style:font-name="DejaVu Sans" fo:font-size="15pt" fo:language="de" fo:country="DE" fo:font-weight="bold" officeooo:rsid="000962f9" officeooo:paragraph-rsid="000962f9" style:font-size-asian="15pt" style:font-weight-asian="bold" style:font-size-complex="15pt" style:font-weight-complex="bold"/>
    </style:style>
    <style:style style:name="T1" style:family="text">
      <style:text-properties style:font-name="DejaVu Sans" fo:font-size="15pt" fo:language="de" fo:country="DE" fo:font-weight="bold" style:font-size-asian="15pt" style:font-weight-asian="bold" style:font-size-complex="15pt" style:font-weight-complex="bold"/>
    </style:style>
    <style:style style:name="T2" style:family="text">
      <style:text-properties style:font-name="DejaVu Sans" fo:font-size="15pt" fo:language="de" fo:country="DE" fo:font-weight="bold" officeooo:rsid="000774ac" style:font-size-asian="15pt" style:font-weight-asian="bold" style:font-size-complex="15pt" style:font-weight-complex="bold"/>
    </style:style>
    <style:style style:name="T3" style:family="text">
      <style:text-properties officeooo:rsid="00015511"/>
    </style:style>
    <style:style style:name="T4" style:family="text">
      <style:text-properties officeooo:rsid="0005bb12"/>
    </style:style>
    <style:style style:name="T5" style:family="text">
      <style:text-properties officeooo:rsid="00065271"/>
    </style:style>
    <style:style style:name="T6" style:family="text">
      <style:text-properties officeooo:rsid="000962f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meldung zum 1<text:span text:style-name="T6">6</text:span>. Internationalen Suppenfest am </text:p>
      <text:p text:style-name="P2"><text:span text:style-name="T6">5.März </text:span><text:span text:style-name="T4">202</text:span><text:span text:style-name="T6">2</text:span><text:span text:style-name="T4"> </text:span></text:p>
      <text:p text:style-name="P5">Bitte senden Sie das ausgefüllte Formular an</text:p>
      <text:p text:style-name="P5">info@kultur-und-kulturen.de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leLine3108613820144">
          <table:table-cell table:style-name="Tabelle1.A1" office:value-type="string">
            <text:p text:style-name="P3">Name:</text:p>
          </table:table-cell>
          <table:table-cell table:style-name="Tabelle1.A1" office:value-type="string">
            <text:p text:style-name="P3"/>
            <text:p text:style-name="P3"/>
            <text:p text:style-name="P3"/>
          </table:table-cell>
        </table:table-row>
        <table:table-row table:style-name="TableLine3108613825584">
          <table:table-cell table:style-name="Tabelle1.A1" office:value-type="string">
            <text:p text:style-name="P3">Straße und Hausnummer:</text:p>
          </table:table-cell>
          <table:table-cell table:style-name="Tabelle1.A1" office:value-type="string">
            <text:p text:style-name="P3"/>
            <text:p text:style-name="P3"/>
            <text:p text:style-name="P3"/>
          </table:table-cell>
        </table:table-row>
        <table:table-row table:style-name="TableLine3108613823952">
          <table:table-cell table:style-name="Tabelle1.A1" office:value-type="string">
            <text:p text:style-name="P3">PLZ und Wohnort:</text:p>
          </table:table-cell>
          <table:table-cell table:style-name="Tabelle1.A1" office:value-type="string">
            <text:p text:style-name="P3"/>
            <text:p text:style-name="P3"/>
            <text:p text:style-name="P3"/>
          </table:table-cell>
        </table:table-row>
        <table:table-row table:style-name="TableLine3108613829936">
          <table:table-cell table:style-name="Tabelle1.A1" office:value-type="string">
            <text:p text:style-name="P3">Telefonnummer:</text:p>
          </table:table-cell>
          <table:table-cell table:style-name="Tabelle1.A1" office:value-type="string">
            <text:p text:style-name="P3"/>
            <text:p text:style-name="P3"/>
          </table:table-cell>
        </table:table-row>
        <table:table-row table:style-name="TableLine3108613814432">
          <table:table-cell table:style-name="Tabelle1.A1" office:value-type="string">
            <text:p text:style-name="P3">E-Mail:</text:p>
          </table:table-cell>
          <table:table-cell table:style-name="Tabelle1.A1" office:value-type="string">
            <text:p text:style-name="P3"/>
            <text:p text:style-name="P3"/>
            <text:p text:style-name="P3"/>
          </table:table-cell>
        </table:table-row>
        <table:table-row table:style-name="TableLine3108613826672">
          <table:table-cell table:style-name="Tabelle1.A1" office:value-type="string">
            <text:p text:style-name="P3">Meine/Unsere Suppe heißt:</text:p>
          </table:table-cell>
          <table:table-cell table:style-name="Tabelle1.A1" office:value-type="string">
            <text:p text:style-name="P3"/>
            <text:p text:style-name="P3"/>
            <text:p text:style-name="P3"/>
          </table:table-cell>
        </table:table-row>
        <table:table-row table:style-name="TableLine3108613818240">
          <table:table-cell table:style-name="Tabelle1.A1" office:value-type="string">
            <text:p text:style-name="P3">Diese Suppe kommt aus:</text:p>
          </table:table-cell>
          <table:table-cell table:style-name="Tabelle1.A1" office:value-type="string">
            <text:p text:style-name="P3"/>
            <text:p text:style-name="P3"/>
            <text:p text:style-name="P3"/>
          </table:table-cell>
        </table:table-row>
        <table:table-row table:style-name="TableLine3108613825040">
          <table:table-cell table:style-name="Tabelle1.A1" table:number-columns-spanned="2" office:value-type="string">
            <text:p text:style-name="P3">Was ist das Besondere an diesem Land / dieser Region?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Line3108613827760">
          <table:table-cell table:style-name="Tabelle1.A1" table:number-columns-spanned="2" office:value-type="string">
            <text:p text:style-name="P3">Welche Erinnerungen verbinden Sie mit dieser Suppe?</text:p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covered-table-cell/>
        </table:table-row>
        <table:table-row table:style-name="TableLine3108613824768">
          <table:table-cell table:style-name="Tabelle1.A1" table:number-columns-spanned="2" office:value-type="string">
            <text:p text:style-name="P3">Die Zutaten für diese Suppe lauten (z.B. für 4 Personen)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Line3108613822320">
          <table:table-cell table:style-name="Tabelle1.A1" table:number-columns-spanned="2" office:value-type="string">
            <text:p text:style-name="P3">Wo sind die Zutaten für die Suppe erhältlich?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Line3108613816880">
          <table:table-cell table:style-name="Tabelle1.A1" table:number-columns-spanned="2" office:value-type="string">
            <text:p text:style-name="P3">Wie wird die Suppe ge<text:span text:style-name="T3">kocht</text:span>? / Wie lautete das Rezept für diese Suppe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Line3108613822864">
          <table:table-cell table:style-name="Tabelle1.A1" table:number-columns-spanned="2" office:value-type="string">
            <text:p text:style-name="P3">Haben Sie weitere Fragen oder Kommentare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covered-table-cell/>
        </table:table-row>
        <table:table-row table:style-name="TableLine3108613823680">
          <table:table-cell table:style-name="Tabelle1.A1" table:number-columns-spanned="2" office:value-type="string">
            <text:p text:style-name="P4">Hier noch das “Kleingedruckte”: </text:p>
            <text:list xml:id="list1076622673" text:style-name="L1">
              <text:list-item>
                <text:p text:style-name="P7">Es muss ein eigenes Rezept sein. Fertigsuppen und Geschmacksverstärker sind nicht zugelassen. </text:p>
                <text:p text:style-name="P7"/>
              </text:list-item>
              <text:list-item>
                <text:p text:style-name="P7">Es besteht kein Anspruch auf Teilnahme! </text:p>
                <text:p text:style-name="P7"/>
              </text:list-item>
              <text:list-item>
                <text:p text:style-name="P7">Wer teilnimmt, erklärt die Bereitschaft, dass die obigen Angaben veröffentlicht werden. </text:p>
                <text:p text:style-name="P7"/>
              </text:list-item>
              <text:list-item>
                <text:p text:style-name="P7">Zur Organisation des Suppenfestes werden Ihre Adressangaben gespeichert. </text:p>
                <text:p text:style-name="P7"/>
              </text:list-item>
              <text:list-item>
                <text:p text:style-name="P7">Teilnehmende der vergangenen Suppenfeste können sich mit einem neuen Rezept bewerben. </text:p>
                <text:p text:style-name="P7"/>
              </text:list-item>
              <text:list-item>
                <text:p text:style-name="P9">Die Corona-Regeln sind einzuhalten. Wir informieren Sie kurz vor dem 5.3.2022 über die aktuellen Bestimmungen.</text:p>
              </text:list-item>
            </text:list>
            <text:p text:style-name="P3"/>
            <text:list xml:id="list172402094978922" text:continue-numbering="true" text:style-name="L1">
              <text:list-item>
                <text:p text:style-name="P6"><text:span text:style-name="T1">Vorab: Es werden </text:span><text:span text:style-name="Strong_20_Emphasis"><text:span text:style-name="T1">mindestens 8 Liter </text:span></text:span><text:span text:style-name="Strong_20_Emphasis"><text:span text:style-name="T2">und maximal 10 Liter </text:span></text:span><text:span text:style-name="Strong_20_Emphasis"><text:span text:style-name="T1">Suppe</text:span></text:span><text:span text:style-name="T1"> pro Teilnehmer*in benötigt. </text:span></text:p>
                <text:p text:style-name="P7"/>
              </text:list-item>
              <text:list-item>
                <text:p text:style-name="P7">Sprechen Sie uns an, wenn eine <text:span text:style-name="T5">K</text:span>ostenerstattung erwünscht ist. </text:p>
                <text:p text:style-name="P7"/>
              </text:list-item>
              <text:list-item>
                <text:p text:style-name="P8">Wir wünschen viel Spaß beim Kochen und viel Glück bei unserem Wettbewerb! </text:p>
              </text:list-item>
            </text:list>
          </table:table-cell>
          <table:covered-table-cell/>
        </table:table-row>
      </table:table>
      <text:p text:style-name="P5"/>
      <text:p text:style-name="P5">Bitte senden Sie das ausgefüllte Formular an</text:p>
      <text:p text:style-name="P5">info@kultur-und-kulturen.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1-11-27T17:23:59.094000000</dc:date>
    <meta:editing-duration>PT40M24S</meta:editing-duration>
    <meta:editing-cycles>9</meta:editing-cycles>
    <meta:document-statistic meta:table-count="1" meta:image-count="0" meta:object-count="0" meta:page-count="3" meta:paragraph-count="36" meta:word-count="212" meta:character-count="1396" meta:non-whitespace-character-count="1218"/>
  </office:meta>
</office:document-meta>
</file>